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Verse] (F#m C# E B x2) - F#m C# D-Bm C#</text:p>
      <text:p>(Now baby, come o<text:span text:style-name="Measure_20__23_2">n</text:span> <text:s text:c="9"/>F#m C# D <text:s text:c="4"/>C# - C#-X</text:p>
      <text:p><text:s/>Don't clai<text:span text:style-name="Measure_20__23_1">m th</text:span>at love you n<text:span text:style-name="Measure_20__23_2">ev</text:span>er let me fee<text:span text:style-name="Measure_20__23_1">l</text:span></text:p>
      <text:p><text:s/>I should have kno<text:span text:style-name="Measure_20__23_2">wn</text:span> <text:s text:c="14"/>╔═══════════╗</text:p>
      <text:p><text:s/>'Cause yo<text:span text:style-name="Measure_20__23_1">u br</text:span>ought nothing rea<text:span text:style-name="Measure_20__23_2">l</text:span> <text:s text:c="2"/>║ Anastacia ║</text:p>
      <text:p><text:s/>Come on, be a ma<text:span text:style-name="Measure_20__23_1">n a</text:span>bout it, yo<text:span text:style-name="Measure_20__23_2">u w</text:span>on't die ════╣</text:p>
      <text:p><text:s/><text:span text:style-name="Measure_20__23_1">I a</text:span>in't got <text:span text:style-name="Measure_20__23_1_bd_">no</text:span> more tea<text:span text:style-name="Measure_20__23_2">rs t</text:span>o cry <text:s/>║ I'm Outta ║</text:p>
      <text:p><text:s/>And I ca<text:span text:style-name="Measure_20__23_1">n't t</text:span>ake this no mo<text:span text:style-name="Measure_20__23_2">re</text:span> <text:s text:c="4"/>║ <text:s text:c="2"/>Love <text:s text:c="3"/>║</text:p>
      <text:p><text:s/>You know, I go<text:span text:style-name="Measure_20__23_1">tt</text:span>a let it g<text:span text:style-name="Measure_20__23_2">o</text:span>) - And you kno<text:span text:style-name="Measure_20__23_1">w</text:span> ══╝</text:p>
      <text:p/>
      <text:p><text:s text:c="10"/>[Hook] (F#m C# E B x2) - F#m <text:s text:c="2"/>C# D C#</text:p>
      <text:p>(I'm outta) lo<text:span text:style-name="Measure_20__23_1">ve, s</text:span>et me fre<text:span text:style-name="Measure_20__23_2">e</text:span> <text:s text:c="5"/>(F#m-X X)</text:p>
      <text:p>And let me ou<text:span text:style-name="Measure_20__23_1">t th</text:span>is miser<text:span text:style-name="Measure_20__23_2">y</text:span></text:p>
      <text:p>Just show me the wa<text:span text:style-name="Measure_20__23_1">y t</text:span>o get my li<text:span text:style-name="Measure_20__23_2">fe a</text:span>gain</text:p>
      <text:p>Yo<text:span text:style-name="Measure_20__23_1">u c</text:span>an't handle m<text:span text:style-name="Measure_20__23_2">e</text:span></text:p>
      <text:p>Said, I'm outta lo<text:span text:style-name="Measure_20__23_1">ve, c</text:span>an't you se<text:span text:style-name="Measure_20__23_2">e</text:span> <text:s text:c="5"/>[Intro]</text:p>
      <text:p>Baby, that you'<text:span text:style-name="Measure_20__23_1">ve g</text:span>otta set me fre<text:span text:style-name="Measure_20__23_2">e</text:span> <text:s/>F#m C# E B</text:p>
      <text:p>I'm outta (lo<text:span text:style-name="Measure_20__23_1">ve,</text:span><text:span text:style-name="Measure_20__23_2"> (y</text:span>eah)) <text:s text:c="22"/>…</text:p>
      <text:p><text:s text:c="35"/>H<text:span text:style-name="Measure_20__23_1">ah</text:span>a<text:span text:style-name="Measure_20__23_2">a, y</text:span>eaaa<text:span text:style-name="Measure_20__23_1">h</text:span></text:p>
      <text:p>[Verse] (Say, how many time<text:span text:style-name="Measure_20__23_2">s</text:span> <text:s text:c="10"/>Ooh <text:span text:style-name="Measure_20__23_2">yeaah</text:span></text:p>
      <text:p><text:s/>Ha<text:span text:style-name="Measure_20__23_1">ve I</text:span> tried to tu<text:span text:style-name="Measure_20__23_2">rn th</text:span>is love arou<text:span text:style-name="Measure_20__23_1">nd</text:span> <text:s text:c="4"/>Uh u<text:span text:style-name="Measure_20__23_2">h</text:span></text:p>
      <text:p><text:s/>But every ti<text:span text:style-name="Measure_20__23_2">me</text:span> - Yo<text:span text:style-name="Measure_20__23_1">u j</text:span>ust let me do<text:span text:style-name="Measure_20__23_2">wn</text:span></text:p>
      <text:p><text:s/>Come on, be a ma<text:span text:style-name="Measure_20__23_1">n a</text:span>bout it, you'<text:span text:style-name="Measure_20__23_2">ll s</text:span>urvive</text:p>
      <text:p><text:s/>Tru<text:span text:style-name="Measure_20__23_1">e th</text:span>at you can't <text:span text:style-name="Measure_20__23_1_bd_">work</text:span> it ou<text:span text:style-name="Measure_20__23_2">t a</text:span>lright</text:p>
      <text:p><text:s/>Tell me, yes<text:span text:style-name="Measure_20__23_1">ter</text:span>day did you kno<text:span text:style-name="Measure_20__23_2">w</text:span></text:p>
      <text:p><text:s/>I'd be the o<text:span text:style-name="Measure_20__23_1">ne t</text:span>o let you g<text:span text:style-name="Measure_20__23_2">o</text:span>) <text:s text:c="4"/>[Hook] (…) ()</text:p>
      <text:p/>
      <text:p>Let me get <text:span text:style-name="Measure_20__23_2">ov</text:span>er you <text:s text:c="2"/>[Link - Arp] DM7 DM7 C# C#</text:p>
      <text:p>The way you gotten <text:span text:style-name="Measure_20__23_2">o</text:span>ver me too <text:s text:c="4"/>Bm <text:s/>Bm <text:s/>G# G#</text:p>
      <text:p>Seems like my ti<text:span text:style-name="Measure_20__23_2">me h</text:span>as come <text:s text:c="7"/>C#-X</text:p>
      <text:p>And no<text:span text:style-name="Measure_20__23_1">w I</text:span>'m moving o<text:span text:style-name="Measure_20__23_2">n</text:span> - And <text:span text:style-name="Measure_20__23_2">I'll</text:span> be stronger</text:p>
      <text:p/>
      <text:p>[Hook - Part #1] () Said [Hook] (…) ((yea<text:span text:style-name="Measure_20__23_2">h</text:span> x4))</text:p>
      <text:p>[Hook - Part #1] () Said [Hook - Lines #1~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'm Outta Love</meta:user-defined>
    <meta:user-defined meta:name="Year">2000</meta:user-defined>
  </office:meta>
</office:document-meta>
</file>